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officeooo:paragraph-rsid="00a13b55"/>
    </style:style>
    <style:style style:name="P9" style:family="paragraph" style:parent-style-name="Encabezado_20_y_20_firmas_20_dictamen">
      <style:text-properties officeooo:paragraph-rsid="00a13b55"/>
    </style:style>
    <style:style style:name="P10" style:family="paragraph" style:parent-style-name="TEXTO">
      <style:text-properties officeooo:paragraph-rsid="00a13b55"/>
    </style:style>
    <style:style style:name="P11" style:family="paragraph" style:parent-style-name="TÍTULOS">
      <style:text-properties officeooo:paragraph-rsid="00a13b55"/>
    </style:style>
    <style:style style:name="P12" style:family="paragraph" style:parent-style-name="DICTAMEN">
      <style:paragraph-properties fo:text-align="justify" style:justify-single-word="false"/>
      <style:text-properties officeooo:rsid="00a7fdce" officeooo:paragraph-rsid="00a2ccc4"/>
    </style:style>
    <style:style style:name="P13" style:family="paragraph" style:parent-style-name="Encabezado_20_y_20_firmas_20_dictamen" style:master-page-name="PÁGINA_20_OFICIAL">
      <style:paragraph-properties style:page-number="auto"/>
      <style:text-properties officeooo:paragraph-rsid="00a13b55"/>
    </style:style>
    <style:style style:name="P14" style:family="paragraph" style:parent-style-name="INCISOS" style:list-style-name="INCISOS">
      <style:text-properties officeooo:paragraph-rsid="00a13b55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officeooo:rsid="0075aa97" style:font-size-asian="11pt" style:font-size-complex="11pt"/>
    </style:style>
    <style:style style:name="T6" style:family="text">
      <style:text-properties style:font-name="Verdana1" fo:font-size="11pt" fo:font-weight="bold" style:font-size-asian="11pt" style:font-size-complex="11pt"/>
    </style:style>
    <style:style style:name="T7" style:family="text">
      <style:text-properties style:font-name="Verdana1" fo:font-size="11pt" fo:font-weight="bold" officeooo:rsid="00a4ee37" style:font-size-asian="11pt" style:font-size-complex="11pt"/>
    </style:style>
    <style:style style:name="T8" style:family="text">
      <style:text-properties fo:color="#000000" loext:opacity="100%" style:font-name="Verdana1" fo:font-size="11pt" fo:language="es" fo:country="SV" fo:font-style="normal" fo:font-weight="bold" officeooo:rsid="000890f9" style:letter-kerning="true" fo:background-color="transparent" loext:char-shading-value="0" style:font-name-asian="Times New Roman" style:font-size-asian="9.60000038146973pt" style:language-asian="es" style:country-asian="AR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Verdana1" fo:font-size="11pt" fo:language="es" fo:country="SV" fo:font-style="normal" fo:font-weight="bold" officeooo:rsid="00c6eaa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1" style:font-size-complex="11pt" style:language-complex="hi" style:country-complex="IN" style:font-style-complex="normal" style:font-weight-complex="bold"/>
    </style:style>
    <style:style style:name="T11" style:family="text">
      <style:text-properties officeooo:rsid="0075aa97"/>
    </style:style>
    <style:style style:name="T12" style:family="text">
      <style:text-properties fo:font-variant="normal" fo:text-transform="none" fo:color="#000000" loext:opacity="100%" style:font-name="Verdana1" fo:font-size="11pt" fo:letter-spacing="normal" fo:language="es" fo:country="SV" fo:font-style="normal" fo:font-weight="normal" officeooo:rsid="00c6eaa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Verdana1" fo:font-size="11pt" fo:letter-spacing="normal" fo:language="es" fo:country="SV" fo:font-style="normal" fo:font-weight="normal" officeooo:rsid="0075aa97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1" style:font-size-complex="11pt" style:language-complex="hi" style:country-complex="IN" style:font-style-complex="normal" style:font-weight-complex="normal"/>
    </style:style>
    <style:style style:name="T14" style:family="text">
      <style:text-properties officeooo:rsid="0059ad57"/>
    </style:style>
    <style:style style:name="T15" style:family="text">
      <style:text-properties officeooo:rsid="00a5340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8">La Comisión de <text:span text:style-name="T5">Derechos y Garantías</text:span> ha considerado el proyecto de <text:span text:style-name="T5">comunicación</text:span>, <text:span text:style-name="T8">N° </text:span><text:span text:style-name="T9">51140-CD-FP-PS</text:span><text:span text:style-name="T10"> </text:span>de l<text:span text:style-name="T11">as</text:span> diputad<text:span text:style-name="T11">as </text:span><text:span text:style-name="T12">MAHMUD, CATTALINI, <text:s/>BALAGUÉ, HYNES, GARCÍA, CORGNIALI </text:span><text:span text:style-name="T13">y de los diputados</text:span><text:span text:style-name="T12"> BLANCO, PINOTTI Y LENC</text:span><text:span text:style-name="T13">I, </text:span><text:span text:style-name="T12">por el cual se solicita disponga informar sobre distintos aspectos de la Resolución N° 023 de fecha 01/02/2023 de la Defensoría de Niños, Niñas y Adolescentes de la Defensoría del Pueblo suscripta por los Defensores Adjuntos a cargo de la misma y que refiere al Decreto N° 2737/2022 del Poder Ejecutivo Provincial</text:span>; y, por las razones expuestas en los fundamentos y las que podrá dar el miembro informante, esta Comisión aconseja la aprobación del siguiente texto con modificaciones:</text:p>
      <text:p text:style-name="P8"/>
      <text:p text:style-name="P11">PROYECTO DE COMUNICACIÓN</text:p>
      <text:p text:style-name="P10">La Cámara de Diputados de la Provincia vería con agrado que el Poder Ejecutivo, por intermedio del organismo que corresponda, informe en relación a la Resolución Nº 023 de la Defensoría de Niños, Niñas y Adolescentes de la Defensoría del Pueblo, <text:span text:style-name="T15">de 1° de febrero de 2023,</text:span> suscripta por los Defensores Adjuntos a cargo de la misma y que refiere al Decreto 2737/2022 del Poder Ejecutivo, lo siguiente:</text:p>
      <text:list text:style-name="INCISOS">
        <text:list-item>
          <text:h text:style-name="P14" text:outline-level="1">si se ha tomado la recomendación emanada de la Resolución precitada;</text:h>
        </text:list-item>
        <text:list-item>
          <text:h text:style-name="P14" text:outline-level="1">si se ha derogado y/o modificado el Anexo del Decreto 2737/22 conforme a la recomendación de la Defensoría de Niños, Niñas y Adolescentes de la Defensoría del Pueblo; <text:span text:style-name="T14">y,</text:span></text:h>
        </text:list-item>
        <text:list-item>
          <text:h text:style-name="P14" text:outline-level="1">qué medidas concretas se han implementado o se implementarán para que la articulación entre la Secretaría de Niñez con los servicios locales de municipios y comunas sea bajo los principios normativos del sistema de protección integral de derechos de niños, niñas y adolescentes.</text:h>
        </text:list-item>
      </text:list>
      <text:p text:style-name="P9">Sala de la Comisión <text:span text:style-name="T11">por Zoom, 3 de mayo de 2023</text:span></text:p>
      <text:p text:style-name="P12"><text:span text:style-name="T7">F</text:span><text:span text:style-name="T6">irmantes: Cattalini – Balagué – Donnet – Espíndola - Orcia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4H22M39S</meta:editing-duration>
    <meta:editing-cycles>6</meta:editing-cycles>
    <meta:generator>LibreOffice/7.5.3.2$Linux_X86_64 LibreOffice_project/50$Build-2</meta:generator>
    <meta:initial-creator>CÁMARA DE DIPUTADOS</meta:initial-creator>
    <dc:date>2023-06-02T10:46:29.510178787</dc:date>
    <meta:document-statistic meta:table-count="0" meta:image-count="1" meta:object-count="0" meta:page-count="1" meta:paragraph-count="15" meta:word-count="342" meta:character-count="2147" meta:non-whitespace-character-count="1817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